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schuur ter plaatse van Kerkeinde 59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schuur ter plaatse van Kerkeinde 59 te Sleeuwijk. 
</text:p>
            <text:p text:style-name="common-al">Zaaknummer: 2024045489
</text:p>
            <text:p text:style-name="common-al">Start bezwaartermijn: 02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1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1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1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5489</meta:user-defined>
    <meta:user-defined meta:name="DCTERMS.abstract">het bouwen van een schuur ter plaatse van Kerkeinde 59 te Sleeu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schuur ter plaatse van Kerkeinde 59 te Sleeuwijk</meta:user-defined>
    <meta:user-defined meta:name="DCTERMS.W3CDTF/DCTERMS.available">2024-05-03</meta:user-defined>
    <meta:user-defined meta:name="DCTERMS.W3CDTF/OVERHEIDop.jaargang">2024</meta:user-defined>
    <meta:user-defined meta:name="OVERHEIDop.publicationIssue">8713</meta:user-defined>
    <meta:user-defined meta:name="OVERHEIDop.WsbID/DC.identifier">wsb-2024-8713</meta:user-defined>
    <meta:user-defined meta:name="OVERHEIDop.versieInformatie"/>
  </office:meta>
</office:document-meta>
</file>