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uitvoeren van diverse werkzaamheden in het kader van de renovatie van het rioolgemaal langs de Kleefseweg nabij de Hamsebrugweg in de plaats Ven-Zelderheide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mei 2024 aan de vergunninghouder toegezonden.</text:p>
            <text:p text:style-name="common-al">Het dagelijks bestuur van Waterschap Limburg maakt bekend, dat op 30 april 2024 onder het stellen van voorschriften, een watervergunning is verleend voor het uitvoeren van diverse werkzaamheden in het kader van de renovatie van het rioolgemaal langs de Kleefseweg nabij de Hamsebrugweg in de plaats Ven-Zelderheide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6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e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685</meta:user-defined>
    <meta:user-defined meta:name="DCTERMS.abstract">Bekendmaking Waterschap Limburg verleende omgevingsvergunning voor een wateractiviteit voor het uitvoeren van diverse werkzaamheden in het kader van de renovatie van het rioolgemaal langs de Kleefseweg nabij de Hamsebrugweg in de plaats Ven-Zelderheide in de gemeente Gennep</meta:user-defined>
    <dc:language>nl</dc:language>
    <meta:user-defined meta:name="OVERHEIDop.locatietype/OVERHEIDop.gebiedsmarkering">Punt</meta:user-defined>
    <meta:user-defined meta:name="DC.title">Bekendmaking Waterschap Limburg verleende omgevingsvergunning voor een wateractiviteit voor het uitvoeren van diverse werkzaamheden in het kader van de renovatie van het rioolgemaal langs de Kleefseweg nabij de Hamsebrugweg in de plaats Ven-Zelderheide in de gemeente Gennep</meta:user-defined>
    <meta:user-defined meta:name="DCTERMS.W3CDTF/DCTERMS.available">2024-05-03</meta:user-defined>
    <meta:user-defined meta:name="DCTERMS.W3CDTF/OVERHEIDop.jaargang">2024</meta:user-defined>
    <meta:user-defined meta:name="OVERHEIDop.externeBijlage">Omgevingsvergunning 2024-Z2685|exb-2024-17978</meta:user-defined>
    <meta:user-defined meta:name="OVERHEIDop.externeBijlage">Bijlage 1|exb-2024-17979</meta:user-defined>
    <meta:user-defined meta:name="OVERHEIDop.externeBijlage">Bijlage 2|exb-2024-17980</meta:user-defined>
    <meta:user-defined meta:name="OVERHEIDop.externeBijlage">Bijlage 3|exb-2024-17981</meta:user-defined>
    <meta:user-defined meta:name="OVERHEIDop.externeBijlage">Bijlage 4|exb-2024-17982</meta:user-defined>
    <meta:user-defined meta:name="OVERHEIDop.externeBijlage">Bijlage 5|exb-2024-17983</meta:user-defined>
    <meta:user-defined meta:name="OVERHEIDop.externeBijlage">Bijlage 6|exb-2024-17984</meta:user-defined>
    <meta:user-defined meta:name="OVERHEIDop.publicationIssue">8710</meta:user-defined>
    <meta:user-defined meta:name="OVERHEIDop.WsbID/DC.identifier">wsb-2024-8710</meta:user-defined>
    <meta:user-defined meta:name="OVERHEIDop.versieInformatie"/>
  </office:meta>
</office:document-meta>
</file>