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compenseren van een B-watergang ter hoogte van De Hel 5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compenseren van een B-watergang ter hoogte van De Hel 5 te Randwijk 
</text:p>
            <text:p text:style-name="common-al">Zaaknummer: 202405329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0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70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3299</meta:user-defined>
    <meta:user-defined meta:name="DCTERMS.abstract">het dempen en compenseren van een B-watergang ter hoogte van De Hel 5 te Rand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compenseren van een B-watergang ter hoogte van De Hel 5 te Randwijk</meta:user-defined>
    <meta:user-defined meta:name="DCTERMS.W3CDTF/DCTERMS.available">2024-05-03</meta:user-defined>
    <meta:user-defined meta:name="DCTERMS.W3CDTF/OVERHEIDop.jaargang">2024</meta:user-defined>
    <meta:user-defined meta:name="OVERHEIDop.publicationIssue">8709</meta:user-defined>
    <meta:user-defined meta:name="OVERHEIDop.WsbID/DC.identifier">wsb-2024-8709</meta:user-defined>
    <meta:user-defined meta:name="OVERHEIDop.versieInformatie"/>
  </office:meta>
</office:document-meta>
</file>