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Hamersveldseweg 125b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4 een aanvraag ontvangen om een omgevingsvergunning voor een wateractiviteit voor het aanbrengen van tijdelijke verharding voor parkeerplaatsen in de kernzone van een primaire waterkering. Het waterschap heeft de aanvraag geregistreerd onder zaaknummer Z2024-04-043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I.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mei 2024</text:p>
            <text:p text:style-name="common-al">Het nummer van de aanvraag is Z2024-04-04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1</meta:user-defined>
    <meta:user-defined meta:name="DCTERMS.abstract">Aanvraag watervergunning voor werkzaamheden bij Hamersveldseweg 125B te Leusden.</meta:user-defined>
    <dc:language>nl</dc:language>
    <meta:user-defined meta:name="OVERHEIDop.locatietype/OVERHEIDop.gebiedsmarkering">Adres</meta:user-defined>
    <meta:user-defined meta:name="DC.title">Bekendmaking aanvraag om vergunning voor werkzaamheden aan de Hamersveldseweg 125b te Leusden</meta:user-defined>
    <meta:user-defined meta:name="DCTERMS.W3CDTF/DCTERMS.available">2024-05-03</meta:user-defined>
    <meta:user-defined meta:name="DCTERMS.W3CDTF/OVERHEIDop.jaargang">2024</meta:user-defined>
    <meta:user-defined meta:name="OVERHEIDop.publicationIssue">8707</meta:user-defined>
    <meta:user-defined meta:name="OVERHEIDop.WsbID/DC.identifier">wsb-2024-8707</meta:user-defined>
    <meta:user-defined meta:name="OVERHEIDop.versieInformatie"/>
  </office:meta>
</office:document-meta>
</file>