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en tijdelijk hebben van een bouwkuip en het onttrekken van grondwater ter plaatse van Edisonweg 3 in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en tijdelijk hebben van een bouwkuip en het onttrekken van grondwater ter plaatse van Edisonweg 3 in Alblasserdam. 
</text:p>
            <text:p text:style-name="common-al">Zaaknummer: 2024030535
</text:p>
            <text:p text:style-name="common-al">Start bezwaartermijn: 02-05-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70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0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0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30535</meta:user-defined>
    <meta:user-defined meta:name="DCTERMS.abstract">het graven van een tijdelijke bouwput en het tijdelijk onttrekken van grondwater ter plaatse van de Edisonweg 3 te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en tijdelijk hebben van een bouwkuip en het onttrekken van grondwater ter plaatse van Edisonweg 3 in Alblasserdam</meta:user-defined>
    <meta:user-defined meta:name="DCTERMS.W3CDTF/DCTERMS.available">2024-05-03</meta:user-defined>
    <meta:user-defined meta:name="DCTERMS.W3CDTF/OVERHEIDop.jaargang">2024</meta:user-defined>
    <meta:user-defined meta:name="OVERHEIDop.publicationIssue">8706</meta:user-defined>
    <meta:user-defined meta:name="OVERHEIDop.WsbID/DC.identifier">wsb-2024-8706</meta:user-defined>
    <meta:user-defined meta:name="OVERHEIDop.versieInformatie"/>
  </office:meta>
</office:document-meta>
</file>