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en inblazen van een glasvezelbuis aan de Maasdijk 1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aanleggen en inblazen van een glasvezelbuis aan de Maasdijk 19 te Hedel ingetrokken. 
</text:p>
            <text:p text:style-name="common-al">Zaaknummer: 20240136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643</meta:user-defined>
    <meta:user-defined meta:name="DCTERMS.abstract">het aanleggen en inblazen van een glasvezelbuis aan de Maasdijk 19 te Hedel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aanleggen en inblazen van een glasvezelbuis aan de Maasdijk 19 te Hed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04</meta:user-defined>
    <meta:user-defined meta:name="OVERHEIDop.WsbID/DC.identifier">wsb-2024-8704</meta:user-defined>
    <meta:user-defined meta:name="OVERHEIDop.versieInformatie"/>
  </office:meta>
</office:document-meta>
</file>