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een inrichtingsverbetering van het grasveld nabij het strandje Buiten de Waterpoort te Gorinchem voor sport-, speel en recreatie doelei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een inrichtingsverbetering van het grasveld nabij het strandje Buiten de Waterpoort te Gorinchem voor sport-, speel en recreatie doeleinden 
</text:p>
            <text:p text:style-name="common-al">Zaaknummer: 20240532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3250</meta:user-defined>
    <meta:user-defined meta:name="DCTERMS.abstract">een inrichtingsverbetering van het grasveld nabij het strandje Buiten de Waterpoort te Gorinchem voor sport-, speel en recreatie doelei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een inrichtingsverbetering van het grasveld nabij het strandje Buiten de Waterpoort te Gorinchem voor sport-, speel en recreatie doeleinden</meta:user-defined>
    <meta:user-defined meta:name="DCTERMS.W3CDTF/DCTERMS.available">2024-05-03</meta:user-defined>
    <meta:user-defined meta:name="DCTERMS.W3CDTF/OVERHEIDop.jaargang">2024</meta:user-defined>
    <meta:user-defined meta:name="OVERHEIDop.publicationIssue">8703</meta:user-defined>
    <meta:user-defined meta:name="OVERHEIDop.WsbID/DC.identifier">wsb-2024-8703</meta:user-defined>
    <meta:user-defined meta:name="OVERHEIDop.versieInformatie"/>
  </office:meta>
</office:document-meta>
</file>