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 A van een niet verholen primaire waterkering aan de Zomerdijk te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drainageleiding in de kern- en beschermingszone A van een niet verholen primaire waterkering, in de teen van de dijk. In natte perioden is gebleken dat in de teen van de waterkering water blijft staan dat, met name bij kou, kan leiden tot gevaarlijke situaties. De drainageleiding wordt parallel aan de waterkering aangelegd, tussen kering en de Zomerdijk te Noordeinde.</text:p>
            <text:p text:style-name="common-al"/>
            <text:p text:style-name="common-al">De vergunning is verzonden op 1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mei 2024 tot en met 1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3 mei 2024</text:p>
            <text:p text:style-name="last-al">Het nummer van de vergunning is Z2024-03-0088/D2024-04-07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88/D2024-04-0743</meta:user-defined>
    <meta:user-defined meta:name="DCTERMS.abstract">Watervergunning voor werkzaamheden in de kern- en beschermingszone A van een niet verholen primaire waterkering aan de Zomerdijk te Noordeinde.</meta:user-defined>
    <dc:language>nl</dc:language>
    <meta:user-defined meta:name="OVERHEIDop.locatietype/OVERHEIDop.gebiedsmarkering">Weg</meta:user-defined>
    <meta:user-defined meta:name="DC.title">Bekendmaking watervergunning voor werkzaamheden in de kern- en beschermingszone A van een niet verholen primaire waterkering aan de Zomerdijk te Noordeinde</meta:user-defined>
    <meta:user-defined meta:name="DCTERMS.W3CDTF/DCTERMS.available">2024-05-03</meta:user-defined>
    <meta:user-defined meta:name="DCTERMS.W3CDTF/OVERHEIDop.jaargang">2024</meta:user-defined>
    <meta:user-defined meta:name="OVERHEIDop.publicationIssue">8700</meta:user-defined>
    <meta:user-defined meta:name="OVERHEIDop.WsbID/DC.identifier">wsb-2024-8700</meta:user-defined>
    <meta:user-defined meta:name="OVERHEIDop.versieInformatie"/>
  </office:meta>
</office:document-meta>
</file>