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nieuwbouwwijk "Park Triangel" in Waddinxveen.</text:p>
      <text:section text:name="zakelijke-mededeling_id1-3-2" text:style-name="zakelijke-mededeling">
        <text:section text:name="zakelijke-mededeling-tekst_id1-3-2-1" text:style-name="zakelijke-mededeling-tekst">
          <text:section text:name="tekst_id1-3-2-1-1" text:style-name="tekst">
            <text:p text:style-name="common-al">(D2023-12-004434, verzenddatum 17 januari 2024)</text:p>
            <text:p text:style-name="common-al">Het hoogheemraadschap heeft een vergunning voor een wateractiviteit verleend. De vergunning gaat over het woonrijp maken worden diverse werkzaamheden in het watersysteem verricht, te weten:</text:p>
            <text:p text:style-name="common-al"> - het dempen van overige watergangen;</text:p>
            <text:p text:style-name="common-al"> - het graven van overige watergangen; - het verbreden van hoofdwatergangen;</text:p>
            <text:p text:style-name="common-al"> - het aanleggen van een hoofdwatergang;</text:p>
            <text:p text:style-name="common-al"> - het aanbrengen en hebben van dammen met duikers in overige watergangen en hoofdwatergangen;</text:p>
            <text:p text:style-name="common-al"> - het aanbrengen en hebben van bruggen over overige watergangen en hoofdwatergangen;</text:p>
            <text:p text:style-name="common-al"> - het aanbrengen en hebben van beschoeiingen/damwanden; </text:p>
            <text:p text:style-name="common-al">- het aanbrengen en hebben van een opvoergemaal:</text:p>
            <text:p text:style-name="common-al"> - het aanleggen en hebben van peilscheidingen;</text:p>
            <text:p text:style-name="common-al"> - het aanbrengen en hebben van peilregulerende kunstwerken (stuwen en overstortputten);</text:p>
            <text:p text:style-name="common-al"> - het aanbrengen en hebben van drie steigers in een overige watergang; </text:p>
            <text:p text:style-name="common-al">- het wijziging van het waterpeil; </text:p>
            <text:p text:style-name="common-al">- het aanleggen van natuurvriendelijke oevers</text:p>
            <text:p text:style-name="common-al"/>
            <text:p text:style-name="common-al">
            <text:span text:style-name="nadrukvet">Waarom publiceert het hoogheemraadschap dit bericht?</text:span>
          </text:p>
            <text:p text:style-name="common-al">Een 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Verleende vergunning voor het uitvoeren van diverse werkzaamheden, nieuwbouwwijk "Park Triangel" in Waddinxveen.</meta:user-defined>
    <meta:user-defined meta:name="DCTERMS.W3CDTF/DCTERMS.available">2024-01-19</meta:user-defined>
    <meta:user-defined meta:name="DCTERMS.W3CDTF/OVERHEIDop.jaargang">2024</meta:user-defined>
    <meta:user-defined meta:name="OVERHEIDop.publicationIssue">870</meta:user-defined>
    <meta:user-defined meta:name="OVERHEIDop.WsbID/DC.identifier">wsb-2024-870</meta:user-defined>
    <meta:user-defined meta:name="OVERHEIDop.versieInformatie"/>
  </office:meta>
</office:document-meta>
</file>