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ekdijk west 13, 3411 MT Lopik (code HDSR388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ekdijk west 13, 3411 MT Lopik.</text:p>
            <text:p text:style-name="common-al">Deze aanvraag is ontvangen op 23 december 2023 en geregistreerd onder zaak 388232 (OLO nummer 83097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232</meta:user-defined>
    <meta:user-defined meta:name="DCTERMS.abstract">Nieuwe aanvraag voor een watervergunning ontvangen voor het aanleggen van kabels of leidingen in of nabij een oppervlaktewaterlichaam, nabij Lekdijk west 13, 3411 MT Lopik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Lekdijk west 13, 3411 MT Lopik (code HDSR38823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87</meta:user-defined>
    <meta:user-defined meta:name="OVERHEIDop.WsbID/DC.identifier">wsb-2024-87</meta:user-defined>
    <meta:user-defined meta:name="OVERHEIDop.versieInformatie"/>
  </office:meta>
</office:document-meta>
</file>