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7904 uitbreiding Beachclub C ter plaatse van Koningin Astrid Boulevard 10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uitbreiding Beachclub C ter plaatse van Koningin Astrid Boulevard 104 te Noordwijk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1 april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last-al">Heeft u vragen over de aanvraag van de vergunning?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698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69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69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07904 uitbreiding Beachclub C ter plaatse van Koningin Astrid Boulevard 104 te Noordwijk</meta:user-defined>
    <meta:user-defined meta:name="DCTERMS.W3CDTF/DCTERMS.available">2024-05-03</meta:user-defined>
    <meta:user-defined meta:name="DCTERMS.W3CDTF/OVERHEIDop.jaargang">2024</meta:user-defined>
    <meta:user-defined meta:name="OVERHEIDop.publicationIssue">8698</meta:user-defined>
    <meta:user-defined meta:name="OVERHEIDop.WsbID/DC.identifier">wsb-2024-8698</meta:user-defined>
    <meta:user-defined meta:name="OVERHEIDop.versieInformatie"/>
  </office:meta>
</office:document-meta>
</file>