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7905 nieuwbouw woning en brugggen ter plaatse van Oosteinderweg 310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nieuw te bouwen woning en bruggen aan de Oosteinderweg 310 te Aalsmee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1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last-al">Heeft u vragen over de aanvraag van de vergunning?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69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9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9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7905 nieuwbouw woning en brugggen ter plaatse van Oosteinderweg 310 te Aalsmeer</meta:user-defined>
    <meta:user-defined meta:name="DCTERMS.W3CDTF/DCTERMS.available">2024-05-03</meta:user-defined>
    <meta:user-defined meta:name="DCTERMS.W3CDTF/OVERHEIDop.jaargang">2024</meta:user-defined>
    <meta:user-defined meta:name="OVERHEIDop.publicationIssue">8697</meta:user-defined>
    <meta:user-defined meta:name="OVERHEIDop.WsbID/DC.identifier">wsb-2024-8697</meta:user-defined>
    <meta:user-defined meta:name="OVERHEIDop.versieInformatie"/>
  </office:meta>
</office:document-meta>
</file>