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kappen van een berkenboom en het aanplanten van een nieuwe boom ter plaatse van Westeinde 73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kappen van een berkenboom en het aanplanten van een nieuwe boom ter plaatse van Westeinde 73 te Oud-Alblas zijn niet vergunningsplichtig. 
</text:p>
            <text:p text:style-name="common-al">Zaaknummer: 202400359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69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6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6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4003593</meta:user-defined>
    <meta:user-defined meta:name="DCTERMS.abstract">het kappen van een berkenboom en het aanplanten van een nieuwe boom ter plaatse van Westeinde 73 te Oud-Albl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activiteiten niet vergunningsplichtig voor het kappen van een berkenboom en het aanplanten van een nieuwe boom ter plaatse van Westeinde 73 te Oud-Alblas</meta:user-defined>
    <meta:user-defined meta:name="DCTERMS.W3CDTF/DCTERMS.available">2024-01-19</meta:user-defined>
    <meta:user-defined meta:name="DCTERMS.W3CDTF/OVERHEIDop.jaargang">2024</meta:user-defined>
    <meta:user-defined meta:name="OVERHEIDop.publicationIssue">869</meta:user-defined>
    <meta:user-defined meta:name="OVERHEIDop.WsbID/DC.identifier">wsb-2024-869</meta:user-defined>
    <meta:user-defined meta:name="OVERHEIDop.versieInformatie"/>
  </office:meta>
</office:document-meta>
</file>