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99990000022415 verleende vergunning voor het uitvoeren van verschillende water gerelateerde werkzaamheden in het kader van de opwaardering bij Park De Noord in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30-04-2024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adviescommissie-bezwaren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een van de medewerkers van de afdeling VHIJG, cluster Vergunningen, telefoon 072-5828282. Wilt u inzage in de 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8684</text:span><text:line-break/><text:date style:data-style-name="dag" text:fixed="true" text:date-value="2024-05-02"/><text:line-break/><text:date style:data-style-name="jaar" text:fixed="true" text:date-value="2024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8684</text:span><text:date style:data-style-name="nicedate" text:fixed="true" text:date-value="2024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8684</text:span><text:date style:data-style-name="nicedate" text:fixed="true" text:date-value="2024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402082704</meta:user-defined>
    <meta:user-defined meta:name="DCTERMS.abstract">het uitvoeren van verschillende water gerelateerde werkzaamheden in het kader van de opwaardering bij Park De Noord in Purmeren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99990000022415 verleende vergunning voor het uitvoeren van verschillende water gerelateerde werkzaamheden in het kader van de opwaardering bij Park De Noord in Purmerend</meta:user-defined>
    <meta:user-defined meta:name="DCTERMS.W3CDTF/DCTERMS.available">2024-05-02</meta:user-defined>
    <meta:user-defined meta:name="DCTERMS.W3CDTF/OVERHEIDop.jaargang">2024</meta:user-defined>
    <meta:user-defined meta:name="OVERHEIDop.publicationIssue">8684</meta:user-defined>
    <meta:user-defined meta:name="OVERHEIDop.WsbID/DC.identifier">wsb-2024-8684</meta:user-defined>
    <meta:user-defined meta:name="OVERHEIDop.versieInformatie"/>
  </office:meta>
</office:document-meta>
</file>