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887 renoveren woonboot ter plaatse van Boekhorsterweg 7W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noveren van een woonboot ter plaatse van Boekhorsterweg 7W  te Oud A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887 renoveren woonboot ter plaatse van Boekhorsterweg 7W te Oud A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82</meta:user-defined>
    <meta:user-defined meta:name="OVERHEIDop.WsbID/DC.identifier">wsb-2024-8682</meta:user-defined>
    <meta:user-defined meta:name="OVERHEIDop.versieInformatie"/>
  </office:meta>
</office:document-meta>
</file>