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769 verleende vergunning voor het leggen van een kabel waarbij een waterloop wordt gekruist haaks op de regionale waterkering bij Rijksweg 5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50</meta:user-defined>
    <meta:user-defined meta:name="DCTERMS.abstract">het leggen van een kabel waarbij een waterloop wordt gekruist haaks op de regionale waterkering bij Rijksweg 57 in Den Helder</meta:user-defined>
    <dc:language>nl</dc:language>
    <meta:user-defined meta:name="OVERHEIDop.locatietype/OVERHEIDop.gebiedsmarkering">Punt</meta:user-defined>
    <meta:user-defined meta:name="DC.title">99990000022769 verleende vergunning voor het leggen van een kabel waarbij een waterloop wordt gekruist haaks op de regionale waterkering bij Rijksweg 57 in Den Held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81</meta:user-defined>
    <meta:user-defined meta:name="OVERHEIDop.WsbID/DC.identifier">wsb-2024-8681</meta:user-defined>
    <meta:user-defined meta:name="OVERHEIDop.versieInformatie"/>
  </office:meta>
</office:document-meta>
</file>