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de vergunning voor het plaatsen van een keerwand aan de Smalle Zijde 5b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januari 2024 een aanvraag ontvangen om een omgevingsvergunning voor een wateractiviteit. Het betreft het wijzigen van de eerder verleende vergunning voor het plaatsen van een keerwand aan de Smalle Zijde 5b in Veenendaal. De wijziging heeft betrekking op het compenseren van de gedempte bodem. Het waterschap heeft de aanvraag geregistreerd onder zaaknummer Z2024-01-0193.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9 januari 2024</text:p>
            <text:p text:style-name="common-al">Het nummer van de aanvraag is Z2024-01-01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193</meta:user-defined>
    <meta:user-defined meta:name="DCTERMS.abstract">Wijziging van de vergunning voor het plaatsen van een keerwand aan de Smalle Zijde 5b in Veenendaal</meta:user-defined>
    <dc:language>nl</dc:language>
    <meta:user-defined meta:name="OVERHEIDop.locatietype/OVERHEIDop.gebiedsmarkering">Adres</meta:user-defined>
    <meta:user-defined meta:name="DC.title">Bekendmaking aanvraag om wijziging van de vergunning voor het plaatsen van een keerwand aan de Smalle Zijde 5b in Veenendaal</meta:user-defined>
    <meta:user-defined meta:name="DCTERMS.W3CDTF/DCTERMS.available">2024-01-19</meta:user-defined>
    <meta:user-defined meta:name="DCTERMS.W3CDTF/OVERHEIDop.jaargang">2024</meta:user-defined>
    <meta:user-defined meta:name="OVERHEIDop.publicationIssue">868</meta:user-defined>
    <meta:user-defined meta:name="OVERHEIDop.WsbID/DC.identifier">wsb-2024-868</meta:user-defined>
    <meta:user-defined meta:name="OVERHEIDop.versieInformatie"/>
  </office:meta>
</office:document-meta>
</file>