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outen damwand in verband met beheer ter plaatse van de Peursum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outen damwand in verband met beheer ter plaatse van de Peursumseweg te Giessenburg 
</text:p>
            <text:p text:style-name="common-al">Zaaknummer: 20240531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3133</meta:user-defined>
    <meta:user-defined meta:name="DCTERMS.abstract">het vervangen van een houten damwand in verband met beheer ter plaatse van de Peursumseweg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outen damwand in verband met beheer ter plaatse van de Peursumseweg te Giessenburg</meta:user-defined>
    <meta:user-defined meta:name="DCTERMS.W3CDTF/DCTERMS.available">2024-05-02</meta:user-defined>
    <meta:user-defined meta:name="DCTERMS.W3CDTF/OVERHEIDop.jaargang">2024</meta:user-defined>
    <meta:user-defined meta:name="OVERHEIDop.publicationIssue">8679</meta:user-defined>
    <meta:user-defined meta:name="OVERHEIDop.WsbID/DC.identifier">wsb-2024-8679</meta:user-defined>
    <meta:user-defined meta:name="OVERHEIDop.versieInformatie"/>
  </office:meta>
</office:document-meta>
</file>