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918 dempen van sloot ivm plaatsen sleufsilo Wierewei 30, Rinsumageast</text:p>
      <text:section text:name="zakelijke-mededeling_id1-3-2" text:style-name="zakelijke-mededeling">
        <text:section text:name="zakelijke-mededeling-tekst_id1-3-2-1" text:style-name="zakelijke-mededeling-tekst">
          <text:section text:name="tekst_id1-3-2-1-1" text:style-name="tekst">
            <text:p text:style-name="common-al"> Op 29 april 2024 heeft het dagelijks bestuur van Wetterskip Fryslân een aanvraag ontvangen van Stille Maatschap Wiegersma en L. Wiegersma-Landman te Rinsumageast, voor het dempen van een sloot in verband met het plaatsen van een sleufsilo aan de Wierewei 30 te Rinsumageas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Landbouw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72918 dempen van sloot ivm plaatsen sleufsilo Wierewei 30, Rinsumageast</meta:user-defined>
    <meta:user-defined meta:name="DCTERMS.W3CDTF/DCTERMS.available">2024-05-02</meta:user-defined>
    <meta:user-defined meta:name="DCTERMS.W3CDTF/OVERHEIDop.jaargang">2024</meta:user-defined>
    <meta:user-defined meta:name="OVERHEIDop.publicationIssue">8675</meta:user-defined>
    <meta:user-defined meta:name="OVERHEIDop.WsbID/DC.identifier">wsb-2024-8675</meta:user-defined>
    <meta:user-defined meta:name="OVERHEIDop.versieInformatie"/>
  </office:meta>
</office:document-meta>
</file>