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nten van bomen aan de Geerdinksdijk in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nten van bomen</text:p>
            <text:p text:style-name="common-al">Locatie: Geerdinksdijk 6 Borculo</text:p>
            <text:p text:style-name="common-al">Zaaknummer: DSO2024040400610 </text:p>
            <text:p text:style-name="common-al">Datum bekendmaking besluit: 30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nten van bomen aan de Geerdinksdijk in Borculo</meta:user-defined>
    <meta:user-defined meta:name="DCTERMS.W3CDTF/DCTERMS.available">2024-05-02</meta:user-defined>
    <meta:user-defined meta:name="DCTERMS.W3CDTF/OVERHEIDop.jaargang">2024</meta:user-defined>
    <meta:user-defined meta:name="OVERHEIDop.publicationIssue">8669</meta:user-defined>
    <meta:user-defined meta:name="OVERHEIDop.WsbID/DC.identifier">wsb-2024-8669</meta:user-defined>
    <meta:user-defined meta:name="OVERHEIDop.versieInformatie"/>
  </office:meta>
</office:document-meta>
</file>