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tijdelijk realiseren van een dam met duiker in een watergang op de locatie nabij Norbruislaan 680 in Utrecht. (code HDSR405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4 april 2024 besloten om de beslistermijn voor de aanvraag te verlengen voor een periode van 6 weken. De aanvraag betreft het het tijdelijk realiseren van een dam met duiker in een watergang op de locatie nabij Norbruislaan 680 in Utrecht (code HDSR405720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720</meta:user-defined>
    <meta:user-defined meta:name="DCTERMS.abstract">Aanvraag omgevingsvergunning voor het tijdelijk realiseren van een dam met duiker in een watergang op de locatie nabij Norbruislaan 680 in Utrecht.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tijdelijk realiseren van een dam met duiker in een watergang op de locatie nabij Norbruislaan 680 in Utrecht. (code HDSR405720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68</meta:user-defined>
    <meta:user-defined meta:name="OVERHEIDop.WsbID/DC.identifier">wsb-2024-8668</meta:user-defined>
    <meta:user-defined meta:name="OVERHEIDop.versieInformatie"/>
  </office:meta>
</office:document-meta>
</file>