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breden van een dam met duiker op de locatie bij Gooyerdijk 118 in Doorn (code HDSR417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breden van een dam met duiker op de locatie bij Gooyerdijk 118 in Doorn in de gemeente Utrechtse Heuvelrug. Dit besluit is verzonden op 3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7928</meta:user-defined>
    <meta:user-defined meta:name="DCTERMS.abstract">Verleende omgevingsvergunning voor het verbreden van een dam met duiker op de locatie bij Gooyerdijk 118 in Door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breden van een dam met duiker op de locatie bij Gooyerdijk 118 in Doorn (code HDSR417928)</meta:user-defined>
    <meta:user-defined meta:name="OVERHEIDop.datumEindeReactietermijn">2024-06-11</meta:user-defined>
    <meta:user-defined meta:name="OVERHEIDop.TilID/OVERHEIDop.terinzageleggingOP">til-2024-13193</meta:user-defined>
    <meta:user-defined meta:name="DCTERMS.W3CDTF/DCTERMS.available">2024-05-02</meta:user-defined>
    <meta:user-defined meta:name="DCTERMS.W3CDTF/OVERHEIDop.jaargang">2024</meta:user-defined>
    <meta:user-defined meta:name="OVERHEIDop.publicationIssue">8666</meta:user-defined>
    <meta:user-defined meta:name="OVERHEIDop.WsbID/DC.identifier">wsb-2024-8666</meta:user-defined>
    <meta:user-defined meta:name="OVERHEIDop.versieInformatie"/>
  </office:meta>
</office:document-meta>
</file>