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maken van een houten terras met leuningen op dijkniveau aan de achterzijde van de woning ter plaatse van de Lingedijk 26 te Gellic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maken van een houten terras met leuningen op dijkniveau aan de achterzijde van de woning ter plaatse van de Lingedijk 26 te Gellicum 
</text:p>
            <text:p text:style-name="common-al">Zaaknummer: 202405303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6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6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3032</meta:user-defined>
    <meta:user-defined meta:name="DCTERMS.abstract">het maken van een houten terras met leuningen op dijkniveau aan de achterzijde van de woning ter plaatse van de Lingedijk 26 te Gellic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maken van een houten terras met leuningen op dijkniveau aan de achterzijde van de woning ter plaatse van de Lingedijk 26 te Gellicum</meta:user-defined>
    <meta:user-defined meta:name="DCTERMS.W3CDTF/DCTERMS.available">2024-05-02</meta:user-defined>
    <meta:user-defined meta:name="DCTERMS.W3CDTF/OVERHEIDop.jaargang">2024</meta:user-defined>
    <meta:user-defined meta:name="OVERHEIDop.publicationIssue">8665</meta:user-defined>
    <meta:user-defined meta:name="OVERHEIDop.WsbID/DC.identifier">wsb-2024-8665</meta:user-defined>
    <meta:user-defined meta:name="OVERHEIDop.versieInformatie"/>
  </office:meta>
</office:document-meta>
</file>