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nabij de Hoevenseweg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761345 ingevolge de Waterschapsverordening waterschap Brabantse Delta 2024 bekend gemaakt op 30 april 2024 voor het ten behoeve van het mogelijk maken van beweiding op een groter gebied aanleggen van een dam met duiker in a-water het Binnenpoldersch Vlietje (OVK09409) tussen de percelen THD00I1749 en THD00I904 nabij de Hoevenseweg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nabij de Hoevenseweg te Wagenberg.</meta:user-defined>
    <meta:user-defined meta:name="DCTERMS.W3CDTF/DCTERMS.available">2024-05-02</meta:user-defined>
    <meta:user-defined meta:name="DCTERMS.W3CDTF/OVERHEIDop.jaargang">2024</meta:user-defined>
    <meta:user-defined meta:name="OVERHEIDop.externeBijlage">besluit 761345|exb-2024-17915</meta:user-defined>
    <meta:user-defined meta:name="OVERHEIDop.externeBijlage">Tekening 745520-A|exb-2024-17916</meta:user-defined>
    <meta:user-defined meta:name="OVERHEIDop.externeBijlage">Tekening 745520-B|exb-2024-17917</meta:user-defined>
    <meta:user-defined meta:name="OVERHEIDop.publicationIssue">8664</meta:user-defined>
    <meta:user-defined meta:name="OVERHEIDop.WsbID/DC.identifier">wsb-2024-8664</meta:user-defined>
    <meta:user-defined meta:name="OVERHEIDop.versieInformatie"/>
  </office:meta>
</office:document-meta>
</file>