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grondboringen of sonderingen, langs de Sterke Lekdijk tussen Jaarsveld en Klaphek (code HDSR434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’s-Gravensloot 36 in Kamerik in de gemeente Woerden.</text:p>
            <text:p text:style-name="common-al">Deze aanvraag is ontvangen op 30 april 2024 en geregistreerd onder zaak 43432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34328</meta:user-defined>
    <meta:user-defined meta:name="DCTERMS.abstract"> aanvraag watervergunning voor het uitvoeren van grondboringen of sonderingen, langs de Sterke Lekdijk tussen Jaarsveld en Klaphek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uitvoeren van grondboringen of sonderingen, langs de Sterke Lekdijk tussen Jaarsveld en Klaphek (code HDSR434328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62</meta:user-defined>
    <meta:user-defined meta:name="OVERHEIDop.WsbID/DC.identifier">wsb-2024-8662</meta:user-defined>
    <meta:user-defined meta:name="OVERHEIDop.versieInformatie"/>
  </office:meta>
</office:document-meta>
</file>