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de wijziging van de bij besluit van 15 december 2020, onder documentnummer 2020-D103173, aan Circle Wastewater Services B.V. (rechtsopvolger van Sitech IAZI B.V.) op grond van de Waterwet verleende vergunning voor het lozen van afvalwater afkomstig van de Integrale Afvalwater Zuiverings Installatie gelegen aan de Dalerveltweg 5 te Stein in de Zijtak U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de wijziging van de bij besluit van 15 december 2020, onder documentnummer 2020-D103173, aan Circle Wastewater Services B.V. (rechtsopvolger van Sitech IAZI B.V.) op grond van de Waterwet verleende vergunning voor het lozen van afvalwater afkomstig van de Integrale Afvalwater Zuiverings Installatie gelegen aan de Dalerveltweg 5 te Stein in de Zijtak Ur in verband met de lozing van de stof polyacrylzuur natriumzout (Na-PAA) afkomstig van het reinigen van de warmtewisselaars bij de ACN fabrieken. De aanvraag is ingeschreven onder zaaknummer 2022-Z3188.</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Op grond van de Awb en de Wet milieubeheer kan eenieder gedurende een periode van zes weken vanaf de dag waarop het ontwerpbesluit ter inzage is gelegd, schriftelijk of mondeling hun zienswijze over de ontwerpvergunning naar voren brengen. Een zienswijze moet worden gericht aan het dagelijks bestuur van Waterschap Limburg, Postbus 2207, 6040 CC te Roermond onder vermelding van het zaaknummer 2022-Z3188.</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2 me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5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5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5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3188</meta:user-defined>
    <meta:user-defined meta:name="DCTERMS.abstract">Bekendmaking ontwerp watervergunning Waterschap Limburg voor de wijziging van de bij besluit van 15 december 2020, onder documentnummer 2020-D103173, aan Circle Wastewater Services B.V. op grond van de Waterwet verleende vergunning voor het lozen van afvalwater in de Zijtak Ur</meta:user-defined>
    <dc:language>nl</dc:language>
    <meta:user-defined meta:name="OVERHEIDop.locatietype/OVERHEIDop.gebiedsmarkering">Adres</meta:user-defined>
    <meta:user-defined meta:name="DC.title">Bekendmaking ontwerp watervergunning Waterschap Limburg voor de wijziging van de bij besluit van 15 december 2020, onder documentnummer 2020-D103173, aan Circle Wastewater Services B.V. (rechtsopvolger van Sitech IAZI B.V.) op grond van de Waterwet verleende vergunning voor het lozen van afvalwater afkomstig van de Integrale Afvalwater Zuiverings Installatie gelegen aan de Dalerveltweg 5 te Stein in de Zijtak Ur</meta:user-defined>
    <meta:user-defined meta:name="OVERHEIDop.datumEindeReactietermijn">2024-06-12</meta:user-defined>
    <meta:user-defined meta:name="OVERHEIDop.TilID/OVERHEIDop.terinzageleggingOP">til-2024-13149</meta:user-defined>
    <meta:user-defined meta:name="DCTERMS.W3CDTF/DCTERMS.available">2024-05-02</meta:user-defined>
    <meta:user-defined meta:name="DCTERMS.W3CDTF/OVERHEIDop.jaargang">2024</meta:user-defined>
    <meta:user-defined meta:name="OVERHEIDop.publicationIssue">8654</meta:user-defined>
    <meta:user-defined meta:name="OVERHEIDop.WsbID/DC.identifier">wsb-2024-8654</meta:user-defined>
    <meta:user-defined meta:name="OVERHEIDop.versieInformatie"/>
  </office:meta>
</office:document-meta>
</file>