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Strandboulevard 222 in Utrecht (HDSR432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sleufbemaling op de locatie nabij Strandboulevard 222 in Utrecht.</text:p>
            <text:p text:style-name="common-al">In de periode tussen 24 juni 2024 en 30 augustus 2024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5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5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5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32251</meta:user-defined>
    <meta:user-defined meta:name="DCTERMS.abstract">Melding voor het onttrekken en lozen van grondwater op de locatie nabij Strandboulevard 222 in Utrecht 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Strandboulevard 222 in Utrecht (HDSR432251)</meta:user-defined>
    <meta:user-defined meta:name="DCTERMS.W3CDTF/DCTERMS.available">2024-05-02</meta:user-defined>
    <meta:user-defined meta:name="DCTERMS.W3CDTF/OVERHEIDop.jaargang">2024</meta:user-defined>
    <meta:user-defined meta:name="OVERHEIDop.publicationIssue">8653</meta:user-defined>
    <meta:user-defined meta:name="OVERHEIDop.WsbID/DC.identifier">wsb-2024-8653</meta:user-defined>
    <meta:user-defined meta:name="OVERHEIDop.versieInformatie"/>
  </office:meta>
</office:document-meta>
</file>