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werkzaamheden ter plaatse Lageweg 1 in Scherpeniss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een persing onder de weg i.v.m. beregeningslang ter plaatse Lageweg 1 in Scherpenisse. </text:p>
            <text:p text:style-name="common-al">De aanvraag is geregistreerd onder zaaknummer VTH686.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24 april 2024. Het waterschap neemt daarover waarschijnlijk voor 27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5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86</meta:user-defined>
    <dc:language>nl</dc:language>
    <meta:user-defined meta:name="OVERHEIDop.locatietype/OVERHEIDop.gebiedsmarkering">Vlak</meta:user-defined>
    <meta:user-defined meta:name="DC.title">Aanvraag vergunning voor kabelwerkzaamheden ter plaatse Lageweg 1 in Scherpenisse</meta:user-defined>
    <meta:user-defined meta:name="DCTERMS.W3CDTF/DCTERMS.available">2024-05-02</meta:user-defined>
    <meta:user-defined meta:name="DCTERMS.W3CDTF/OVERHEIDop.jaargang">2024</meta:user-defined>
    <meta:user-defined meta:name="OVERHEIDop.publicationIssue">8652</meta:user-defined>
    <meta:user-defined meta:name="OVERHEIDop.WsbID/DC.identifier">wsb-2024-8652</meta:user-defined>
    <meta:user-defined meta:name="OVERHEIDop.versieInformatie"/>
  </office:meta>
</office:document-meta>
</file>