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nieuwbouwen van een woning ten behoeve van plan Broekgraaf kavel 3 te Leerdam, Leerdam K 1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nieuwbouwen van een woning ten behoeve van plan Broekgraaf kavel 3 te Leerdam, Leerdam K 1842 
</text:p>
            <text:p text:style-name="common-al">Zaaknummer: 2024052927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65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65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65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52927</meta:user-defined>
    <meta:user-defined meta:name="DCTERMS.abstract">het nieuwbouwen van een woning ten behoeve van plan Broekgraaf kavel 3 te Leerdam, Leerdam K 184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nieuwbouwen van een woning ten behoeve van plan Broekgraaf kavel 3 te Leerdam, Leerdam K 1842</meta:user-defined>
    <meta:user-defined meta:name="DCTERMS.W3CDTF/DCTERMS.available">2024-05-02</meta:user-defined>
    <meta:user-defined meta:name="DCTERMS.W3CDTF/OVERHEIDop.jaargang">2024</meta:user-defined>
    <meta:user-defined meta:name="OVERHEIDop.publicationIssue">8651</meta:user-defined>
    <meta:user-defined meta:name="OVERHEIDop.WsbID/DC.identifier">wsb-2024-8651</meta:user-defined>
    <meta:user-defined meta:name="OVERHEIDop.versieInformatie"/>
  </office:meta>
</office:document-meta>
</file>