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trekken en infiltreren water en uitvoeren werkzaamheden Weldijk Noordgouw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onttrekken van grondwater, het infiltreren van water in de bodem, het plaatsen van uitstroomvoorzieningen van peilgestuurde drainage en het doorkruisen van een waterkering aan . De aanvraag is geregistreerd onder zaaknummer VTH728.</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9 april 2024. Het waterschap neemt daarover waarschijnlijk 24 juni 2024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5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5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5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72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onttrekken en infiltreren water en uitvoeren werkzaamheden Weldijk Noordgouwe</meta:user-defined>
    <meta:user-defined meta:name="DCTERMS.W3CDTF/DCTERMS.available">2024-05-02</meta:user-defined>
    <meta:user-defined meta:name="DCTERMS.W3CDTF/OVERHEIDop.jaargang">2024</meta:user-defined>
    <meta:user-defined meta:name="OVERHEIDop.publicationIssue">8650</meta:user-defined>
    <meta:user-defined meta:name="OVERHEIDop.WsbID/DC.identifier">wsb-2024-8650</meta:user-defined>
    <meta:user-defined meta:name="OVERHEIDop.versieInformatie"/>
  </office:meta>
</office:document-meta>
</file>