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en leidingen nabij locatie Lekdijk oost 5 in Lopik (code HDSR416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en leidingen nabij locatie Lekdijk oost 5 in Lopik. Deze aanvraag is ontvangen op 21 maart 2024 en geregistreerd onder zaak 41611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6112</meta:user-defined>
    <meta:user-defined meta:name="DCTERMS.abstract">Nieuwe aanvraag watervergunning voor het aanleggen van kabels en leidingen nabij locatie Lekdijk oost 5 in Lop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kabels en leidingen nabij locatie Lekdijk oost 5 in Lopik (code HDSR416112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45</meta:user-defined>
    <meta:user-defined meta:name="OVERHEIDop.WsbID/DC.identifier">wsb-2024-8645</meta:user-defined>
    <meta:user-defined meta:name="OVERHEIDop.versieInformatie"/>
  </office:meta>
</office:document-meta>
</file>