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udelstaartseweg 64a 1433GK Kudelstaart - AGV - WN2024-00233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Kudelstaartseweg 64a 1433GK Kudelstaart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29-04-2024 en geregistreerd onder zaaknummer WN2024-002330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8643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64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64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330</meta:user-defined>
    <meta:user-defined meta:name="DCTERMS.abstract">Omgevingsvergunning Water, DELTA Fiber Netwerk B.V., Kudelstaartseweg 64a in Kudelstaa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Kudelstaartseweg 64a 1433GK Kudelstaart - AGV - WN2024-002330</meta:user-defined>
    <meta:user-defined meta:name="DCTERMS.W3CDTF/DCTERMS.available">2024-05-02</meta:user-defined>
    <meta:user-defined meta:name="DCTERMS.W3CDTF/OVERHEIDop.jaargang">2024</meta:user-defined>
    <meta:user-defined meta:name="OVERHEIDop.publicationIssue">8643</meta:user-defined>
    <meta:user-defined meta:name="OVERHEIDop.WsbID/DC.identifier">wsb-2024-8643</meta:user-defined>
    <meta:user-defined meta:name="OVERHEIDop.versieInformatie"/>
  </office:meta>
</office:document-meta>
</file>