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coax aansluiting nabij locatie Bruggemeestersstraat 12a in Nieuwerbrug aan den Rijn (code HDSR434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het aanleggen van een nieuwe coax aansluiting nabij locatie Bruggemeestersstraat 12a in Nieuwerbrug aan den Rijn. Deze aanvraag is ontvangen op 29 april 2024 en geregistreerd onder zaak 43403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4031</meta:user-defined>
    <meta:user-defined meta:name="DCTERMS.abstract">Nieuwe aanvraag watervergunning voor het aanleggen van een nieuwe coax aansluiting nabij locatie Bruggemeestersstraat 12a in Nieuwerbrug aan den Rij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nieuwe coax aansluiting nabij locatie Bruggemeestersstraat 12a in Nieuwerbrug aan den Rijn (code HDSR434031)</meta:user-defined>
    <meta:user-defined meta:name="DCTERMS.W3CDTF/DCTERMS.available">2024-05-02</meta:user-defined>
    <meta:user-defined meta:name="DCTERMS.W3CDTF/OVERHEIDop.jaargang">2024</meta:user-defined>
    <meta:user-defined meta:name="OVERHEIDop.publicationIssue">8642</meta:user-defined>
    <meta:user-defined meta:name="OVERHEIDop.WsbID/DC.identifier">wsb-2024-8642</meta:user-defined>
    <meta:user-defined meta:name="OVERHEIDop.versieInformatie"/>
  </office:meta>
</office:document-meta>
</file>