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door middel van het plaatsen van een trafostation ter plaatse van de Munseweg 1T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door middel van het plaatsen van een trafostation ter plaatse van de Munseweg 1T te Appeltern 
</text:p>
            <text:p text:style-name="common-al">Zaaknummer: 202405285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3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857</meta:user-defined>
    <meta:user-defined meta:name="DCTERMS.abstract">het uitvoeren van kabelwerkzaamheden door middel van het plaatsen van een trafostation ter plaatse van de Munseweg 1T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door middel van het plaatsen van een trafostation ter plaatse van de Munseweg 1T te Appeltern</meta:user-defined>
    <meta:user-defined meta:name="DCTERMS.W3CDTF/DCTERMS.available">2024-05-02</meta:user-defined>
    <meta:user-defined meta:name="DCTERMS.W3CDTF/OVERHEIDop.jaargang">2024</meta:user-defined>
    <meta:user-defined meta:name="OVERHEIDop.publicationIssue">8638</meta:user-defined>
    <meta:user-defined meta:name="OVERHEIDop.WsbID/DC.identifier">wsb-2024-8638</meta:user-defined>
    <meta:user-defined meta:name="OVERHEIDop.versieInformatie"/>
  </office:meta>
</office:document-meta>
</file>