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trafostation en middenspanningkabels ter plaatse van Klinkerlandse Zeedijk en Groeneweg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trafostation en middenspanningkabels ter plaatse van Klinkerlandse Zeedijk en Groeneweg in Herkingen. een wegenvergunning te verlenen.</text:p>
            <text:p text:style-name="common-al">Zaaknummer: VTH202402-0592</text:p>
            <text:p text:style-name="common-al">Start bezwaartermijn (6 weken): 02-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3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592</meta:user-defined>
    <meta:user-defined meta:name="DCTERMS.abstract">Het verwijderen van een trafostation en middenspanningkabels ter plaatse van Klinkerlandse Zeedijk en Groeneweg in Herking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verwijderen van een trafostation en middenspanningkabels ter plaatse van Klinkerlandse Zeedijk en Groeneweg in Herkingen</meta:user-defined>
    <meta:user-defined meta:name="DCTERMS.W3CDTF/DCTERMS.available">2024-05-02</meta:user-defined>
    <meta:user-defined meta:name="DCTERMS.W3CDTF/OVERHEIDop.jaargang">2024</meta:user-defined>
    <meta:user-defined meta:name="OVERHEIDop.publicationIssue">8633</meta:user-defined>
    <meta:user-defined meta:name="OVERHEIDop.WsbID/DC.identifier">wsb-2024-8633</meta:user-defined>
    <meta:user-defined meta:name="OVERHEIDop.versieInformatie"/>
  </office:meta>
</office:document-meta>
</file>