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een afsluitbare duiker (inlaat) nabij de locatie Gooyerdijk 201 in Driebergen-Rijsenburg (code HDSR40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30 april 2024 besloten om de beslistermijn voor de aanvraag te verlengen voor een periode van 8 weken. De aanvraag betreft het aanleggen van een afsluitbare duiker (inlaat) nabij de locatie Gooyerdijk 201 in Driebergen-Rijsenburg (code HDSR403704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03704</meta:user-defined>
    <meta:user-defined meta:name="DCTERMS.abstract">Kennisgeving verlenging beslistermijn aanvraag voor het aanleggen van een afsluitbare duiker (inlaat) nabij de locatie Gooyerdijk 201 in Driebergen-Rijsenbur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voor het aanleggen van een afsluitbare duiker (inlaat) nabij de locatie Gooyerdijk 201 in Driebergen-Rijsenburg (code HDSR40370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30</meta:user-defined>
    <meta:user-defined meta:name="OVERHEIDop.WsbID/DC.identifier">wsb-2024-8630</meta:user-defined>
    <meta:user-defined meta:name="OVERHEIDop.versieInformatie"/>
  </office:meta>
</office:document-meta>
</file>