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dam met duiker ten behoeve van realisatie boomkwekerij + teelt ter plaatse van de Verhuizensestraat te Ingen, Lienden I 33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dam met duiker ten behoeve van realisatie boomkwekerij + teelt ter plaatse van de Verhuizensestraat te Ingen, Lienden I 334 
</text:p>
            <text:p text:style-name="common-al">Zaaknummer: 2024052810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29</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9</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29</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2810</meta:user-defined>
    <meta:user-defined meta:name="DCTERMS.abstract">het aanleggen van een dam met duiker ten behoeve van realisatie boomkwekerij + teelt ter plaatse van de Verhuizensestraat te Ingen, Lienden I 33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dam met duiker ten behoeve van realisatie boomkwekerij + teelt ter plaatse van de Verhuizensestraat te Ingen, Lienden I 334</meta:user-defined>
    <meta:user-defined meta:name="DCTERMS.W3CDTF/DCTERMS.available">2024-05-02</meta:user-defined>
    <meta:user-defined meta:name="DCTERMS.W3CDTF/OVERHEIDop.jaargang">2024</meta:user-defined>
    <meta:user-defined meta:name="OVERHEIDop.publicationIssue">8629</meta:user-defined>
    <meta:user-defined meta:name="OVERHEIDop.WsbID/DC.identifier">wsb-2024-8629</meta:user-defined>
    <meta:user-defined meta:name="OVERHEIDop.versieInformatie"/>
  </office:meta>
</office:document-meta>
</file>