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atweg 236 3621BZ Breukelen - AGV - WN2024-0023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raatweg 236 3621BZ Breukelen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29-04-2024 en geregistreerd onder zaaknummer WN2024-0023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25</meta:user-defined>
    <meta:user-defined meta:name="DCTERMS.abstract">Omgevingsvergunning Water, Handelsmaatschappij Spruijt Breukelen (H.S.B.) B.V., Straatweg 236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raatweg 236 3621BZ Breukelen - AGV - WN2024-002325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28</meta:user-defined>
    <meta:user-defined meta:name="OVERHEIDop.WsbID/DC.identifier">wsb-2024-8628</meta:user-defined>
    <meta:user-defined meta:name="OVERHEIDop.versieInformatie"/>
  </office:meta>
</office:document-meta>
</file>