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Westhofsezandweg 7 in  ’s Heer Abts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een gestuurde boring om zoet water vanaf het bassin aan de Westhofsezandweg 7 naar de boomgaard aan de Kwekerijweg te krijgen in ’s Heer Abtskerke. De aanvraag is geregistreerd onder zaaknummer VTH684.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4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2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84</meta:user-defined>
    <dc:language>nl</dc:language>
    <meta:user-defined meta:name="OVERHEIDop.locatietype/OVERHEIDop.gebiedsmarkering">Lijn</meta:user-defined>
    <meta:user-defined meta:name="DC.title">Aanvraag vergunning kabelwerkzaamheden ter plaatse Westhofsezandweg 7 in  ’s Heer Abtskerke</meta:user-defined>
    <meta:user-defined meta:name="DCTERMS.W3CDTF/DCTERMS.available">2024-05-02</meta:user-defined>
    <meta:user-defined meta:name="DCTERMS.W3CDTF/OVERHEIDop.jaargang">2024</meta:user-defined>
    <meta:user-defined meta:name="OVERHEIDop.publicationIssue">8622</meta:user-defined>
    <meta:user-defined meta:name="OVERHEIDop.WsbID/DC.identifier">wsb-2024-8622</meta:user-defined>
    <meta:user-defined meta:name="OVERHEIDop.versieInformatie"/>
  </office:meta>
</office:document-meta>
</file>