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Kabel of leiding aanleggen of verwijderen, ter hoogte van Zuider IJdijk 102 1095KN Amsterdam - AGV - WN2024-002202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Omgevingswet. Dit maatwerkbesluit heeft betrekking op het Kabel of leiding aanleggen of verwijderen, ter hoogte van Zuider IJdijk 102 1095KN Amsterdam. Het zaaknummer is WN2024-002202.
				</text:p>
            <text:p text:style-name="common-al">
				Dit maatwerkbesluit is verzonden op 30-04-2024.
				</text:p>
            <text:p text:style-name="common-al">
            <text:span text:style-name="nadrukvet">Inzien van de stukken</text:span>
          </text:p>
            <text:p text:style-name="common-al">
				U kunt het besluit en de bijlagen inzien. Stuur daarvoor een e-mail naar ondersteuningvth@waternet.nl. Vermeld dan uw zaaknummer WN2024-002202.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620</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20</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20</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202</meta:user-defined>
    <meta:user-defined meta:name="DCTERMS.abstract">Omgevingsvergunning Water, Liander N.V., Zuider IJdijk 102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Kabel of leiding aanleggen of verwijderen, ter hoogte van Zuider IJdijk 102 1095KN Amsterdam - AGV - WN2024-002202</meta:user-defined>
    <meta:user-defined meta:name="DCTERMS.W3CDTF/DCTERMS.available">2024-05-02</meta:user-defined>
    <meta:user-defined meta:name="DCTERMS.W3CDTF/OVERHEIDop.jaargang">2024</meta:user-defined>
    <meta:user-defined meta:name="OVERHEIDop.publicationIssue">8620</meta:user-defined>
    <meta:user-defined meta:name="OVERHEIDop.WsbID/DC.identifier">wsb-2024-8620</meta:user-defined>
    <meta:user-defined meta:name="OVERHEIDop.versieInformatie"/>
  </office:meta>
</office:document-meta>
</file>