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’s-Gravensloot 36 in Kamerik (HDSR43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’s-Gravensloot 36 in Kamerik.</text:p>
            <text:p text:style-name="common-al">In de periode tussen 18 januari 2025 en 18 juni 2025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0500</meta:user-defined>
    <meta:user-defined meta:name="DCTERMS.abstract">Melding voor het onttrekken en lozen van grondwater op de locatie nabij ’s-Gravensloot 36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’s-Gravensloot 36 in Kamerik (HDSR430500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18</meta:user-defined>
    <meta:user-defined meta:name="OVERHEIDop.WsbID/DC.identifier">wsb-2024-8618</meta:user-defined>
    <meta:user-defined meta:name="OVERHEIDop.versieInformatie"/>
  </office:meta>
</office:document-meta>
</file>