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rrit van der Puijstraat 21 1066DA Amsterdam - AGV - WN2024-001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rrit van der Puijstraat 21 1066DA Amsterdam.</text:p>
            <text:p text:style-name="common-al">Het betreft de volgende activiteit(en):</text:p>
            <text:p text:style-name="common-al">Aanleggen van telecomkabels langs de Ringvaartdijk</text:p>
            <text:p text:style-name="common-al">Deze vergunning is verzonden op 30-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66</meta:user-defined>
    <meta:user-defined meta:name="DCTERMS.abstract">Omgevingsvergunning Water, BT NEDERLAND N.V., Gerrit van der Puijstraat 2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rrit van der Puijstraat 21 1066DA Amsterdam - AGV - WN2024-001666</meta:user-defined>
    <meta:user-defined meta:name="DCTERMS.W3CDTF/DCTERMS.available">2024-05-02</meta:user-defined>
    <meta:user-defined meta:name="DCTERMS.W3CDTF/OVERHEIDop.jaargang">2024</meta:user-defined>
    <meta:user-defined meta:name="OVERHEIDop.publicationIssue">8615</meta:user-defined>
    <meta:user-defined meta:name="OVERHEIDop.WsbID/DC.identifier">wsb-2024-8615</meta:user-defined>
    <meta:user-defined meta:name="OVERHEIDop.versieInformatie"/>
  </office:meta>
</office:document-meta>
</file>