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steiger ter plaatse van Ravelijn 67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steiger ter plaatse van Ravelijn 67 te Woudrichem. 
</text:p>
            <text:p text:style-name="common-al">Zaaknummer: 2024014807
</text:p>
            <text:p text:style-name="common-al">Start bezwaartermijn: 0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1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4807</meta:user-defined>
    <meta:user-defined meta:name="DCTERMS.abstract">het aanleggen van een steiger in een tertiair water ter plaatse van Ravelijn 67 te Woudr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steiger ter plaatse van Ravelijn 67 te Woudrichem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13</meta:user-defined>
    <meta:user-defined meta:name="OVERHEIDop.WsbID/DC.identifier">wsb-2024-8613</meta:user-defined>
    <meta:user-defined meta:name="OVERHEIDop.versieInformatie"/>
  </office:meta>
</office:document-meta>
</file>