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715 verleende vergunning voor het verwijderen van een bouwaansluiting en de aansluitkabel kruisend de regionale waterkering ter hoogte van Zaanweg 19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1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83324</meta:user-defined>
    <meta:user-defined meta:name="DCTERMS.abstract">het verwijderen van een bouwaansluiting en de aansluitkabel kruisend de regionale waterkering ter hoogte van Zaanweg 19 in Wormerveer</meta:user-defined>
    <dc:language>nl</dc:language>
    <meta:user-defined meta:name="OVERHEIDop.locatietype/OVERHEIDop.gebiedsmarkering">Punt</meta:user-defined>
    <meta:user-defined meta:name="DC.title">99990000022715 verleende vergunning voor het verwijderen van een bouwaansluiting en de aansluitkabel kruisend de regionale waterkering ter hoogte van Zaanweg 19 in Wormerveer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12</meta:user-defined>
    <meta:user-defined meta:name="OVERHEIDop.WsbID/DC.identifier">wsb-2024-8612</meta:user-defined>
    <meta:user-defined meta:name="OVERHEIDop.versieInformatie"/>
  </office:meta>
</office:document-meta>
</file>