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van watergangen en leggen van een dam ter plaatse van Ottoland sectie D nummer 341 ter hoogte van de N214 en N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graven van watergangen en leggen van een dam ter plaatse van Ottoland sectie D nummer 341 ter hoogte van de N214 en N216 een watervergunning te verlenen.  
</text:p>
            <text:p text:style-name="common-al">Zaaknummer: 2023156768
</text:p>
            <text:p text:style-name="common-al">Start bezwaartermijn: 01-05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0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0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0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56768</meta:user-defined>
    <meta:user-defined meta:name="DCTERMS.abstract">het dempen en graven van watergangen en leggen van een dammen met duikers op percelen Ottoland D 341 en 13 ter hoogte van de N214 en N216</meta:user-defined>
    <dc:language>nl</dc:language>
    <meta:user-defined meta:name="OVERHEIDop.locatietype/OVERHEIDop.gebiedsmarkering">Punt</meta:user-defined>
    <meta:user-defined meta:name="DC.title">Waterschap Rivierenland - watervergunning voor het dempen en graven van watergangen en leggen van een dam ter plaatse van Ottoland sectie D nummer 341 ter hoogte van de N214 en N216</meta:user-defined>
    <meta:user-defined meta:name="DCTERMS.W3CDTF/DCTERMS.available">2024-05-02</meta:user-defined>
    <meta:user-defined meta:name="DCTERMS.W3CDTF/OVERHEIDop.jaargang">2024</meta:user-defined>
    <meta:user-defined meta:name="OVERHEIDop.publicationIssue">8609</meta:user-defined>
    <meta:user-defined meta:name="OVERHEIDop.WsbID/DC.identifier">wsb-2024-8609</meta:user-defined>
    <meta:user-defined meta:name="OVERHEIDop.versieInformatie"/>
  </office:meta>
</office:document-meta>
</file>