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brengen van een beschoeiing ter plaatse van Voordijk 54c te Schellui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brengen van een beschoeiing ter plaatse van Voordijk 54c te Schelluinen 
</text:p>
            <text:p text:style-name="common-al">Zaaknummer: 202405274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60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0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60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2745</meta:user-defined>
    <meta:user-defined meta:name="DCTERMS.abstract">het aanbrengen van een beschoeiing ter plaatse van Voordijk 54c te Schellui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brengen van een beschoeiing ter plaatse van Voordijk 54c te Schelluinen</meta:user-defined>
    <meta:user-defined meta:name="DCTERMS.W3CDTF/DCTERMS.available">2024-05-02</meta:user-defined>
    <meta:user-defined meta:name="DCTERMS.W3CDTF/OVERHEIDop.jaargang">2024</meta:user-defined>
    <meta:user-defined meta:name="OVERHEIDop.publicationIssue">8608</meta:user-defined>
    <meta:user-defined meta:name="OVERHEIDop.WsbID/DC.identifier">wsb-2024-8608</meta:user-defined>
    <meta:user-defined meta:name="OVERHEIDop.versieInformatie"/>
  </office:meta>
</office:document-meta>
</file>