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verlenen omgevingsvergunning voor het aanbrengen van een damwand aan de Dalenweg 1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verlenen voor het aanbrengen van een damwand aan de Dalenweg 1 te Dreumel. 
</text:p>
            <text:p text:style-name="common-al">Zaaknummer: 2024031225
</text:p>
            <text:p text:style-name="common-al">Start bezwaartermijn: 01-05-2024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8605</text:span><text:line-break/><text:date style:data-style-name="dag" text:fixed="true" text:date-value="2024-05-02"/><text:line-break/><text:date style:data-style-name="jaar" text:fixed="true" text:date-value="2024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8605</text:span><text:date style:data-style-name="nicedate" text:fixed="true" text:date-value="2024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31225</meta:user-defined>
    <meta:user-defined meta:name="DCTERMS.abstract">het aanbrengen van een damwand in primair water 233079 ter plaatse van de Dalenweg 1 te Dreum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verlenen omgevingsvergunning voor het aanbrengen van een damwand aan de Dalenweg 1 te Dreumel</meta:user-defined>
    <meta:user-defined meta:name="DCTERMS.W3CDTF/DCTERMS.available">2024-05-02</meta:user-defined>
    <meta:user-defined meta:name="DCTERMS.W3CDTF/OVERHEIDop.jaargang">2024</meta:user-defined>
    <meta:user-defined meta:name="OVERHEIDop.publicationIssue">8605</meta:user-defined>
    <meta:user-defined meta:name="OVERHEIDop.WsbID/DC.identifier">wsb-2024-8605</meta:user-defined>
    <meta:user-defined meta:name="OVERHEIDop.versieInformatie"/>
  </office:meta>
</office:document-meta>
</file>