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2 mantelbuizen en middenspanningskabels ter plaatse van Ruigendijk 5b in Tint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2 mantelbuizen en middenspanningskabels ter plaatse van Ruigendijk 5b in Tinte. een water- en wegenvergunning te verlenen.</text:p>
            <text:p text:style-name="common-al">Zaaknummer: VTH202403-0010</text:p>
            <text:p text:style-name="common-al">Start bezwaartermijn (6 weken): 02-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0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0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0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010</meta:user-defined>
    <meta:user-defined meta:name="DCTERMS.abstract">het leggen van 2 mantelbuizen en middenspanningskabels ter plaatse van Ruigendijk 5 b in Tint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2 mantelbuizen en middenspanningskabels ter plaatse van Ruigendijk 5b in Tinte</meta:user-defined>
    <meta:user-defined meta:name="DCTERMS.W3CDTF/DCTERMS.available">2024-05-02</meta:user-defined>
    <meta:user-defined meta:name="DCTERMS.W3CDTF/OVERHEIDop.jaargang">2024</meta:user-defined>
    <meta:user-defined meta:name="OVERHEIDop.publicationIssue">8604</meta:user-defined>
    <meta:user-defined meta:name="OVERHEIDop.WsbID/DC.identifier">wsb-2024-8604</meta:user-defined>
    <meta:user-defined meta:name="OVERHEIDop.versieInformatie"/>
  </office:meta>
</office:document-meta>
</file>