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0 april 2024 voor aanleg dam met duiker, Het Elferink te Diepenheim bij Nijhofleiding, waterloop WL00848. De aanvraag heeft als dossiernummer Z-24993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0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0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0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30 april 2024 voor aanleg dam met duiker, Het Elferink te Diepenheim bij Nijhofleiding, waterloop WL00848. De aanvraag heeft als dossiernummer Z-249938.</meta:user-defined>
    <meta:user-defined meta:name="DCTERMS.W3CDTF/DCTERMS.available">2024-05-02</meta:user-defined>
    <meta:user-defined meta:name="DCTERMS.W3CDTF/OVERHEIDop.jaargang">2024</meta:user-defined>
    <meta:user-defined meta:name="OVERHEIDop.publicationIssue">8603</meta:user-defined>
    <meta:user-defined meta:name="OVERHEIDop.WsbID/DC.identifier">wsb-2024-8603</meta:user-defined>
    <meta:user-defined meta:name="OVERHEIDop.versieInformatie"/>
  </office:meta>
</office:document-meta>
</file>