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april 2024 voor aanleg dam met duiker voor bereikbaar maken nieuw MS station, Middendorperweg 2T te Diepenheim. De aanvraag heeft als dossiernummer Z-24993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30 april 2024 voor aanleg dam met duiker voor bereikbaar maken nieuw MS station, Middendorperweg 2T te Diepenheim. De aanvraag heeft als dossiernummer Z-249939.</meta:user-defined>
    <meta:user-defined meta:name="DCTERMS.W3CDTF/DCTERMS.available">2024-05-02</meta:user-defined>
    <meta:user-defined meta:name="DCTERMS.W3CDTF/OVERHEIDop.jaargang">2024</meta:user-defined>
    <meta:user-defined meta:name="OVERHEIDop.publicationIssue">8602</meta:user-defined>
    <meta:user-defined meta:name="OVERHEIDop.WsbID/DC.identifier">wsb-2024-8602</meta:user-defined>
    <meta:user-defined meta:name="OVERHEIDop.versieInformatie"/>
  </office:meta>
</office:document-meta>
</file>